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8pt" fo:font-style="italic" style:font-size-asian="8pt" style:font-style-asian="italic" style:font-name-complex="Times New Roman" style:font-size-complex="8pt" style:font-style-complex="italic"/>
    </style:style>
    <style:style style:name="P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5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margin-left="0.25cm" fo:margin-right="0cm" fo:text-align="justify" style:justify-single-word="false" fo:text-indent="-0.25cm" style:auto-text-indent="false"/>
    </style:style>
    <style:style style:name="P10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11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Standard">
      <style:paragraph-properties fo:margin-left="0.25cm" fo:margin-right="0cm" fo:text-align="justify" style:justify-single-word="false" fo:text-indent="-0.25cm" style:auto-text-indent="false"/>
    </style:style>
    <style:style style:name="P16" style:family="paragraph" style:parent-style-name="Standard">
      <style:paragraph-properties fo:margin-left="0cm" fo:margin-right="-0.416cm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7" style:family="paragraph" style:parent-style-name="Standard" style:master-page-name="">
      <style:paragraph-properties fo:margin-left="0.159cm" fo:margin-right="0cm" fo:text-align="justify" style:justify-single-word="false" fo:text-indent="-0.053cm" style:auto-text-indent="false" style:page-number="auto"/>
    </style:style>
    <style:style style:name="P18" style:family="paragraph" style:parent-style-name="Standard">
      <style:paragraph-properties fo:margin-left="0.159cm" fo:margin-right="0cm" fo:text-align="justify" style:justify-single-word="false" fo:text-indent="-0.053cm" style:auto-text-indent="false"/>
    </style:style>
    <style:style style:name="T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Times New Roman" fo:font-size="10.5pt" style:text-underline-style="solid" style:text-underline-width="auto" style:text-underline-color="font-color" fo:font-weight="bold" style:font-size-asian="10.5pt" style:font-weight-asian="bold" style:font-name-complex="Times New Roman" style:font-size-complex="10.5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7"/>
      <text:p text:style-name="P7"/>
      <text:p text:style-name="P7">A VELO-MALO</text:p>
      <text:p text:style-name="P3">Maison des Associations 19, rue de la Chaussée -35400 SAINT-MALO</text:p>
      <text:p text:style-name="P8"><text:span text:style-name="T1">BULLETIN D’ADHÉSION 2026 -</text:span><text:span text:style-name="T6"> Section Cyclo-Découverte</text:span><text:bookmark text:name="_Hlk495814096"/><text:span text:style-name="T6">s</text:span></text:p>
      <text:p text:style-name="P4"/>
      <text:p text:style-name="P2">NOM……………………Prénom………………….Sexe..............................…..</text:p>
      <text:p text:style-name="P5"/>
      <text:p text:style-name="P2">Né(e) le....……………….</text:p>
      <text:p text:style-name="P2"/>
      <text:p text:style-name="P2">Adresse....……………………………………………………………………….</text:p>
      <text:p text:style-name="P5"/>
      <text:p text:style-name="P2">Code postal………………Ville...……………………………………………… </text:p>
      <text:p text:style-name="P5"/>
      <text:p text:style-name="P2">Tél. ………………………………</text:p>
      <text:p text:style-name="P5"/>
      <text:p text:style-name="P2">Courriel…………………….............……@........................................................</text:p>
      <text:p text:style-name="P5"/>
      <text:p text:style-name="P9"><text:span text:style-name="T2">•</text:span><text:span text:style-name="T3"> </text:span><text:span text:style-name="T2">Je demande mon adhésion à la section Cyclo-Découvertes de l’association "A Vélo Malo" pour l’année 2026 et je verse la cotisation de </text:span><text:span text:style-name="T4">29 € </text:span><text:span text:style-name="T5">(dont 5 € seront reversés à l'Association A Vélo Malo)</text:span><text:span text:style-name="T4"> </text:span><text:span text:style-name="T2">par virement sur le compte de la section Cyclo-Découvertes.</text:span></text:p>
      <text:p text:style-name="P6"/>
      <text:p text:style-name="P9"><text:span text:style-name="T2">•</text:span><text:span text:style-name="T3"> </text:span><text:span text:style-name="T2">Je certifie avoir pris connaissance du règlement intérieur de Cyclo-Découvertes, disponible sur le site Internet.</text:span></text:p>
      <text:p text:style-name="P6"/>
      <text:p text:style-name="P9"><text:span text:style-name="T2">•</text:span><text:span text:style-name="T3"> </text:span><text:span text:style-name="T2">Je m’engage à être convenablement équipé en matériel comme en sécurité pour la pratique du vélo de loisir (</text:span><text:span text:style-name="T4">gilet jaune avec bandes réfléchissantes</text:span><text:span text:style-name="T2"> </text:span><text:span text:style-name="T4">obligatoire</text:span><text:span text:style-name="T2">, casque vivement conseillé...).</text:span></text:p>
      <text:p text:style-name="P9"><text:span text:style-name="T2"/></text:p>
      <text:p text:style-name="P12">Dés réception de votre demande d'adhésion, nous vous enverrons :</text:p>
      <text:list xml:id="list8933064237389421182" text:style-name="L1">
        <text:list-item>
          <text:p text:style-name="P13">le Questionnaire de Santé à remplir par vos soins et que vous conserverez</text:p>
        </text:list-item>
        <text:list-item>
          <text:p text:style-name="P13">L'attestation de réponse que vous nous adresserez par mail à cyclo-decouvertes@orange.fr</text:p>
        </text:list-item>
        <text:list-item>
          <text:p text:style-name="P13">Le RIB de notre section pour que vous puissiez nous faire votre virement de 29 euros</text:p>
          <text:p text:style-name="P13"/>
        </text:list-item>
      </text:list>
      <text:p text:style-name="P17"><text:span text:style-name="T2">Les nouveau</text:span><text:span text:style-name="T5">x adhérents devront fournir un certificat médical autorisant la pratique du vélo en mode loisir, en l'envoyant à cyclo-decouvertes.fr.</text:span></text:p>
      <text:p text:style-name="P18"><text:span text:style-name="T5"/></text:p>
      <text:p text:style-name="P16"/>
      <text:p text:style-name="P2">Fait à………………………………le.......…………………….</text:p>
      <text:p text:style-name="P1">Signature (précédée de la mention « lu et approuvé 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B JOANNET</meta:initial-creator>
    <meta:creation-date>2025-12-08T21:36:55.41</meta:creation-date>
    <dc:date>2025-12-12T18:30:21.11</dc:date>
    <dc:creator>JB JOANNET</dc:creator>
    <meta:editing-duration>PT3H41M49S</meta:editing-duration>
    <meta:editing-cycles>4</meta:editing-cycles>
    <meta:generator>OpenOffice/4.1.15$Win32 OpenOffice.org_project/4115m2$Build-9813</meta:generator>
    <meta:printed-by>JB JOANNET</meta:printed-by>
    <meta:print-date>2025-12-12T15:50:34.18</meta:print-date>
    <meta:document-statistic meta:table-count="0" meta:image-count="0" meta:object-count="0" meta:page-count="1" meta:paragraph-count="19" meta:word-count="200" meta:character-count="1502"/>
  </office:meta>
</office:document-meta>
</file>